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695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1.012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1.0909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874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88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1.2881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041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2.5909in"/>
    </style:style>
    <style:style style:name="TableCell41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719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8" style:family="table-row">
      <style:table-row-properties style:min-row-height="0.2562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7.8861in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9409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內文" style:list-style-name="LFO1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內文" style:list-style-name="LFO1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內文" style:list-style-name="LFO1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內文" style:list-style-name="LFO1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list-style-name="LFO1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79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內文" style:list-style-name="LFO1" style:family="paragraph">
      <style:paragraph-properties style:line-height-at-least="0in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P587" style:parent-style-name="內文" style:list-style-name="LFO1" style:family="paragraph">
      <style:paragraph-properties fo:text-align="justify" fo:line-height="0.3472in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6" style:parent-style-name="內文" style:list-style-name="LFO1" style:family="paragraph">
      <style:paragraph-properties fo:text-align="justify" fo:line-height="0.3472in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text:span text:style-name="T125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6">相片</text:p></draw:text-box><svg:title/><svg:desc/></draw:frame></text:span><text:span text:style-name="T127">(</text:span><text:span text:style-name="T128">請置入電子檔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</text:span><text:span text:style-name="T134">訊</text:span></text:p>
            <text:p text:style-name="P135"><text:span text:style-name="T136">地</text:span><text:span text:style-name="T137">址</text:span></text:p>
            <text:p text:style-name="P138"><text:span text:style-name="T139">(</text:span><text:span text:style-name="T140">請加郵遞區號</text:span><text:span text:style-name="T141">)</text:span></text:p>
          </table:table-cell>
          <table:table-cell table:style-name="TableCell142" table:number-columns-spanned="12">
            <text:p text:style-name="P143"><text:span text:style-name="T144">□</text:span><text:span text:style-name="T145">同上</text:span></text:p>
            <text:p text:style-name="P146">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3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/text:p>
            <text:p text:style-name="P157"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最</text:span><text:span text:style-name="T172"><text:s/></text:span><text:span text:style-name="T173">高</text:span><text:span text:style-name="T174"><text:s text:c="2"/></text:span><text:span text:style-name="T175">學</text:span><text:span text:style-name="T176"><text:s/></text:span><text:span text:style-name="T177">歷</text:span></text:p>
            <text:p text:style-name="P178"><text:span text:style-name="T179">(</text:span><text:span text:style-name="T180">請填學校及系所全稱</text:span><text:span text:style-name="T181">/</text:span><text:span text:style-name="T182">學位</text:span><text:span text:style-name="T183">)</text:span></text:p>
          </table:table-cell>
          <table:table-cell table:style-name="TableCell184" table:number-columns-spanned="7">
            <text:p text:style-name="P185"><text:span text:style-name="T186">(</text:span><text:span text:style-name="T187">例：國立臺灣師範大學教育研究所碩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><text:span text:style-name="T191">經</text:span><text:span text:style-name="T192"><text:s/></text:span><text:span text:style-name="T193">歷</text:span><text:span text:style-name="T194"><text:s/></text:span><text:span text:style-name="T195">(</text:span><text:span text:style-name="T196">最多</text:span><text:span text:style-name="T197">5</text:span><text:span text:style-name="T198">項，</text:span></text:p>
            <text:p text:style-name="P199"><text:span text:style-name="T200">每項</text:span><text:span text:style-name="T201">30</text:span><text:span text:style-name="T202">字以內</text:span><text:span text:style-name="T203">)</text:span></text:p>
          </table:table-cell>
          <table:table-cell table:style-name="TableCell204" table:number-columns-spanned="4" table:number-rows-spanned="3">
            <text:p text:style-name="P205">1.</text:p>
            <text:p text:style-name="P206"/>
            <text:p text:style-name="P207">2.</text:p>
            <text:p text:style-name="P208"/>
            <text:p text:style-name="P209">3.</text:p>
            <text:p text:style-name="P210"/>
            <text:p text:style-name="P211">4.</text:p>
            <text:p text:style-name="P212"/>
            <text:p text:style-name="P213">5.</text:p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原服務</text:span><text:span text:style-name="T220">學</text:span><text:span text:style-name="T221"><text:s/></text:span><text:span text:style-name="T222">校</text:span></text:p>
            <text:p text:style-name="P223"><text:span text:style-name="T224">(</text:span><text:span text:style-name="T225">請填全稱</text:span><text:span text:style-name="T226">)</text:span></text:p>
          </table:table-cell>
          <table:table-cell table:style-name="TableCell227" table:number-columns-spanned="4">
            <text:p text:style-name="P228"><text:span text:style-name="T229">(</text:span><text:span text:style-name="T230">例：新北市瑞芳區瑞芳國民小學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退</text:span><text:span text:style-name="T243"><text:s/></text:span><text:span text:style-name="T244">休</text:span><text:span text:style-name="T245">/</text:span><text:span text:style-name="T246">離職日</text:span><text:span text:style-name="T247"><text:s/></text:span><text:span text:style-name="T248">期</text:span></text:p>
          </table:table-cell>
          <table:table-cell table:style-name="TableCell249" table:number-columns-spanned="7">
            <text:p text:style-name="P25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退休</text:span><text:span text:style-name="T258">/</text:span><text:span text:style-name="T259">離職</text:span><text:span text:style-name="T260">後</text:span></text:p>
            <text:p text:style-name="P261"><text:span text:style-name="T262">從事教育奉獻年</text:span><text:span text:style-name="T263">資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共計<text:s text:c="2"/>年<text:s text:c="2"/>月</text:p>
            <text:p text:style-name="P266"><text:span text:style-name="T267">(</text:span><text:span text:style-name="T268">退休</text:span><text:span text:style-name="T269">/</text:span><text:span text:style-name="T270">離職前年資請勿計入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符合</text:span><text:span text:style-name="T275">「</text:span><text:span text:style-name="T276">教育奉獻獎選拔及表揚要點</text:span><text:span text:style-name="T277">」</text:span></text:p>
            <text:p text:style-name="P278"><text:span text:style-name="T279">第</text:span><text:span text:style-name="T280">3</text:span><text:span text:style-name="T281">點第</text:span><text:span text:style-name="T282"><text:s text:c="4"/></text:span><text:span text:style-name="T28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個</text:span><text:span text:style-name="T289"><text:s/></text:span><text:span text:style-name="T290">人</text:span><text:span text:style-name="T291"><text:s/></text:span><text:span text:style-name="T292">簡</text:span><text:span text:style-name="T293"><text:s/></text:span><text:span text:style-name="T294">介</text:span><text:span text:style-name="T295"><text:s/></text:span><text:span text:style-name="T296">（包括經歷與現職工作，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※本欄位填寫說明：</text:p>
            <text:p text:style-name="P349">1.請分點條列說明。</text:p>
            <text:p text:style-name="P350">2.請簡述教育奉獻工作具體內容，勿僅填寫從事教育奉獻工作單位及職稱。</text:p>
            <text:p text:style-name="P351">3.請勿填寫有給職事蹟。<text:s/></text:p>
            <text:p text:style-name="P352"><text:span text:style-name="T353">4.</text:span><text:span text:style-name="T354">本欄位請填寫</text:span><text:span text:style-name="T355">退休</text:span><text:span text:style-name="T356">/</text:span><text:span text:style-name="T357">離職後從事教育奉獻工作具體事蹟，</text:span><text:span text:style-name="T358"><text:s text:c="3"/></text:span><text:span text:style-name="T359">退休</text:span><text:span text:style-name="T360">/</text:span><text:span text:style-name="T361">離職前事蹟請勿填入</text:span><text:span text:style-name="T362">本欄位</text:span><text:span text:style-name="T363">。</text:span></text:p>
            <text:p text:style-name="P364"><text:span text:style-name="T365">5.</text:span><text:span text:style-name="T366">字數限制：</text:span><text:span text:style-name="T367">1,000</text:span><text:span text:style-name="T368">字以內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※佐證資料說明：</text:p>
            <text:p text:style-name="P372"><text:span text:style-name="T373">1.</text:span><text:span text:style-name="T374">請掃描成</text:span><text:span text:style-name="T375">pdf</text:span><text:span text:style-name="T376">檔，可上傳</text:span><text:span text:style-name="T377">10</text:span><text:span text:style-name="T378">個佐證資料，每個佐證資料大小不超過</text:span><text:span text:style-name="T379">20MB</text:span><text:span text:style-name="T380">，檔名請簡述佐證資料內容</text:span><text:span text:style-name="T381">。</text:span></text:p>
            <text:p text:style-name="P382"><text:span text:style-name="T383">2.</text:span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1.</text:p>
            <text:p text:style-name="P412">2.</text:p>
            <text:p text:style-name="P413">3.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15">
            <text:p text:style-name="P416"><text:span text:style-name="T417">教育理念（</text:span><text:span text:style-name="T418">100</text:span><text:span text:style-name="T419">字以內</text:span><text:span text:style-name="T420">）：</text:span></text:p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推薦</text:p>
            <text:p text:style-name="P428">單位</text:p>
            <text:p text:style-name="P429">(機關、</text:p>
            <text:p text:style-name="P430">學校、</text:p>
            <text:p text:style-name="P431">民間團體組織、</text:p>
            <text:p text:style-name="P432">基金會)</text:p>
          </table:table-cell>
          <table:covered-table-cell/>
          <table:table-cell table:style-name="TableCell433">
            <text:p text:style-name="P434">名稱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推薦理由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推薦單位</text:p>
            <text:p text:style-name="P443">負責人</text:p>
            <text:p text:style-name="P444"><text:span text:style-name="T445">簽章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<text:span text:style-name="T452">聯絡人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聯絡</text:p>
            <text:p text:style-name="P457">方式</text:p>
          </table:table-cell>
          <table:covered-table-cell/>
          <table:table-cell table:style-name="TableCell458" table:number-columns-spanned="8">
            <text:p text:style-name="P459">電話：<text:s text:c="18"/>傳真：<text:s text:c="12"/></text:p>
            <text:p text:style-name="P460"><text:span text:style-name="T461">E-mail</text:span><text:span text:style-name="T4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 table:number-rows-spanned="2">
            <text:p text:style-name="P465">初審</text:p>
            <text:p text:style-name="P466">縣市</text:p>
            <text:p text:style-name="P467"><text:span text:style-name="T468">政府</text:span></text:p>
          </table:table-cell>
          <table:covered-table-cell/>
          <table:table-cell table:style-name="TableCell469" table:number-columns-spanned="10">
            <text:p text:style-name="P470"><text:span text:style-name="T471">初審意見（必填，</text:span><text:span text:style-name="T472">1,000</text:span><text:span text:style-name="T473">字以內</text:span><text:span text:style-name="T474">）：</text:span>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初審</text:p>
            <text:p text:style-name="P503">縣市政府推薦順序</text:p>
            <text:p text:style-name="P504"><text:span text:style-name="T505">(</text:span><text:span text:style-name="T506">必填；排序不得重複</text:span><text:span text:style-name="T507">)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>聯絡人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聯絡</text:p>
            <text:p text:style-name="P518">方式</text:p>
          </table:table-cell>
          <table:covered-table-cell/>
          <table:table-cell table:style-name="TableCell519" table:number-columns-spanned="5">
            <text:p text:style-name="P520">電話：<text:s text:c="19"/></text:p>
            <text:p text:style-name="P521">傳真：<text:s/><text:s text:c="11"/></text:p>
            <text:p text:style-name="P522">E-mail：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初審</text:p>
            <text:p text:style-name="P525">縣市政府</text:p>
            <text:p text:style-name="P526"><text:span text:style-name="T527">主管簽章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>填表說明</text:p>
      <text:list text:style-name="LFO1" text:continue-numbering="true">
        <text:list-item>
          <text:p text:style-name="P532"><text:span text:style-name="T533">各縣市政府及直轄市政府推薦人數在</text:span><text:span text:style-name="T534">2</text:span><text:span text:style-name="T535">名以上</text:span><text:span text:style-name="T536">者，須在「推薦順序」欄位內註明</text:span><text:span text:style-name="T537">優先順序（排序不得重複）</text:span><text:span text:style-name="T538">，以作為複審審議時之參考，並</text:span><text:span text:style-name="T539">請務必填寫初審意見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4</text:span><text:span text:style-name="T546">紙張</text:span><text:span text:style-name="T547">，如不敷填寫時，請依格式加頁填寫，</text:span><text:span text:style-name="T548">不得超過</text:span><text:span text:style-name="T549">4</text:span><text:span text:style-name="T550">頁</text:span><text:span text:style-name="T551">(</text:span><text:span text:style-name="T552">不含初審意見</text:span><text:span text:style-name="T553">)</text:span><text:span text:style-name="T554">；</text:span><text:span text:style-name="T555">內文字體請設定為標楷體</text:span><text:span text:style-name="T556">14</text:span><text:span text:style-name="T557">字型、行距</text:span><text:span text:style-name="T558">-</text:span><text:span text:style-name="T559">最小行高</text:span><text:span text:style-name="T560">0pt</text:span><text:span text:style-name="T561">；姓名一律以正楷書寫。</text:span></text:p>
        </text:list-item>
        <text:list-item>
          <text:p text:style-name="P562"><text:span text:style-name="T563">本表右上角請置入當事人最近半年內「彩色大頭照」</text:span><text:span text:style-name="T564">1</text:span><text:span text:style-name="T565">張，</text:span><text:span text:style-name="T566">併請提供電子檔，檔案格式</text:span><text:span text:style-name="T567">JPG</text:span><text:span text:style-name="T568">，檔案大小</text:span><text:span text:style-name="T569">3MB-5MB</text:span><text:span text:style-name="T570">。</text:span></text:p>
        </text:list-item>
        <text:list-item>
          <text:p text:style-name="P571"><text:span text:style-name="T572">受推薦人之資料，不論入選與否，一律不退件，請自留底稿</text:span><text:span text:style-name="T573">。</text:span></text:p>
        </text:list-item>
        <text:list-item>
          <text:p text:style-name="P574"><text:span text:style-name="T575">「個人簡介」與「退休（離職）後從事教育奉獻工作具體事蹟」欄位部分</text:span><text:span text:style-name="T576">請以第三人稱撰寫（請勿用本人、本縣、本校等字樣）</text:span><text:span text:style-name="T577">，並同意授權由初審、複審機關潤飾，俾製作芳名錄。</text:span></text:p>
        </text:list-item>
        <text:list-item>
          <text:p text:style-name="P578">本表各欄位請詳實填寫，勿缺漏；倘無相關資料請寫「無」。</text:p>
        </text:list-item>
        <text:list-item>
          <text:p text:style-name="P579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0"><text:span text:style-name="T581">推薦表各欄位請詳實填寫，勿缺漏</text:span><text:span text:style-name="T582">；</text:span><text:span text:style-name="T583">另</text:span><text:span text:style-name="T584">請注意字</text:span><text:span text:style-name="T585">數限制（含空格、標點符號）</text:span><text:span text:style-name="T586">，避免字數太多，無法上傳檔案。</text:span></text:p>
        </text:list-item>
        <text:list-item>
          <text:p text:style-name="P587"><text:span text:style-name="T588">推薦表、個人照、佐證與參考資料等電子檔案</text:span><text:span text:style-name="T589">，請直轄市、縣</text:span><text:span text:style-name="T590">(</text:span><text:span text:style-name="T591">市</text:span><text:span text:style-name="T592">)</text:span><text:span text:style-name="T593">政府統一上傳至本部良師興國網站之管理系統（網址：</text:span><text:a xlink:href="http://excellentteacher.moe.edu.tw/" office:target-frame-name="_top" xlink:show="replace"><text:span text:style-name="T594">http://excellentteacher.moe.edu.tw/</text:span></text:a><text:span text:style-name="T595">）。</text:span></text:p>
        </text:list-item>
        <text:list-item>
          <text:p text:style-name="P596"><text:span text:style-name="T597">本表送出前，請直轄市、縣</text:span><text:span text:style-name="T598">(</text:span><text:span text:style-name="T599">市</text:span><text:span text:style-name="T600">)</text:span><text:span text:style-name="T601">政府協助檢視本表各欄位是否確實完成填列，</text:span><text:span text:style-name="T602">上傳良師興國網站內容應與紙本推薦表內容一致</text:span><text:span text:style-name="T6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user</dc:creator>
    <meta:creation-date>2021-01-25T03:57:00Z</meta:creation-date>
    <dc:date>2021-01-25T03:57:00Z</dc:date>
    <meta:print-date>2017-12-04T09:27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86" meta:character-count="1914" meta:row-count="13" meta:non-whitespace-character-count="1631"/>
  </office:meta>
</office:document-meta>
</file>